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Was Made for Lovin' You - Kiss</text:p>
      <text:p>[Riff] [Intro] [Verse] D#m D#m F# F# - Bb Bb D#m D#m</text:p>
      <text:p>(x2) <text:s text:c="18"/>D#m D#m F# F# - Bb Bb G# <text:s/>G#</text:p>
      <text:p><text:s text:c="8"/>To<text:span text:style-name="Measure_20__23_1">night</text:span> - I wanna give it all t<text:span text:style-name="Measure_20__23_1">o y</text:span>ou</text:p>
      <text:p>In the <text:span text:style-name="Measure_20__23_1">dar</text:span>kness - There's so much <text:span text:style-name="Measure_20__23_1">I w</text:span>anna do</text:p>
      <text:p>And toni<text:span text:style-name="Measure_20__23_1">ght</text:span> - I wanna lay it at you<text:span text:style-name="Measure_20__23_1">r f</text:span>eet</text:p>
      <text:p>Cos girl, I was <text:span text:style-name="Measure_20__23_1">made</text:span> for you</text:p>
      <text:p>And girl, you were <text:span text:style-name="Measure_20__23_1">made</text:span> for me <text:s text:c="5"/>[Chorus]</text:p>
      <text:p><text:s text:c="33"/>D#m D#m G#m G#m</text:p>
      <text:p><text:span text:style-name="Measure_20__23_1">I</text:span> was made for l<text:span text:style-name="Measure_20__23_2">ov</text:span>in' you baby <text:s text:c="2"/>D#m D#m G#m C#</text:p>
      <text:p><text:span text:style-name="Measure_20__23_1">You</text:span> were made for l<text:span text:style-name="Measure_20__23_2">ov</text:span>in' me</text:p>
      <text:p>(And <text:span text:style-name="Measure_20__23_1">I</text:span> can't get enou<text:span text:style-name="Measure_20__23_2">gh o</text:span>f you baby <text:s/>[*Riff]</text:p>
      <text:p><text:s/><text:span text:style-name="Measure_20__23_1">Can</text:span> you get enou<text:span text:style-name="Measure_20__23_2">gh o</text:span>f me) <text:s text:c="12"/>D#m D#m</text:p>
      <text:p><text:s text:c="39"/>G#m C#</text:p>
      <text:p>To<text:span text:style-name="Measure_20__23_1">night</text:span> - I wanna see it in you<text:span text:style-name="Measure_20__23_1">r e</text:span>yes</text:p>
      <text:p>Feel the <text:span text:style-name="Measure_20__23_1">ma</text:span>gic - There's something</text:p>
      <text:p><text:s text:c="4"/>tha<text:span text:style-name="Measure_20__23_1">t dr</text:span>ives me wild <text:s text:c="11"/>[*Intro</text:p>
      <text:p>And toni<text:span text:style-name="Measure_20__23_1">ght</text:span> <text:s text:c="3"/>- We're gonna <text:s text:c="8"/>Chorus]</text:p>
      <text:p><text:s text:c="4"/>make it all co<text:span text:style-name="Measure_20__23_1">me tr</text:span>ue <text:s text:c="5"/>(<text:span text:style-name="Measure_20__23_1">Doo</text:span> x9) (x4)</text:p>
      <text:p>Cos girl, you were <text:span text:style-name="Measure_20__23_1">made</text:span> for me</text:p>
      <text:p>And girl, I was <text:span text:style-name="Measure_20__23_1">made</text:span> for you <text:s text:c="7"/>[Chorus]</text:p>
      <text:p/>
      <text:p>[Chorus] (And <text:span text:style-name="Measure_20__23_1">I</text:span> can give it a<text:span text:style-name="Measure_20__23_2">ll t</text:span>o you baby</text:p>
      <text:p><text:s text:c="10"/><text:span text:style-name="Measure_20__23_1">Can</text:span> you give it a<text:span text:style-name="Measure_20__23_2">ll t</text:span>o me)</text:p>
      <text:p/>
      <text:p><text:s text:c="2"/>[Link] (B BM7 C# D#m-C# x3) - B BM7 C#-G# - Bb Bb</text:p>
      <text:p>… - (O<text:span text:style-name="Measure_20__23_1">h o</text:span>oh o<text:span text:style-name="Measure_20__23_2">h</text:span> - I <text:span text:style-name="Measure_20__23_2_bd_">can't</text:span> get enou<text:span text:style-name="Measure_20__23_1">gh</text:span> x3) <text:s/>Bb X</text:p>
      <text:p/>
      <text:p>[Riff] (x3) [Intro] [Chorus]</text:p>
      <text:p>Ohhh, <text:span text:style-name="Measure_20__23_1">I</text:span> was made - <text:span text:style-name="Measure_20__23_1">You</text:span> were made</text:p>
      <text:p>((…/No) I <text:span text:style-name="Measure_20__23_1">can't</text:span> get enough x2)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ynasty</meta:user-defined>
    <meta:user-defined meta:name="Year">1979</meta:user-defined>
  </office:meta>
</office:document-meta>
</file>